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493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4673in" style:use-optimal-column-width="false"/>
    </style:style>
    <style:style style:name="TableColumn5" style:family="table-column">
      <style:table-column-properties style:column-width="2.6236in" style:use-optimal-column-width="false"/>
    </style:style>
    <style:style style:name="Table1" style:family="table" style:master-page-name="MP0">
      <style:table-properties style:width="7.0402in" fo:margin-left="0.1215in" table:align="left"/>
    </style:style>
    <style:style style:name="TableRow6" style:family="table-row">
      <style:table-row-properties style:row-height="0.2097in" style:use-optimal-row-height="false"/>
    </style:style>
    <style:style style:name="TableCell7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" style:parent-style-name="Normal" style:family="paragraph">
      <style:paragraph-properties fo:break-before="page" fo:margin-bottom="0in" fo:line-height="0.202in" fo:margin-left="0.0708in" fo:margin-right="-0.0138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style:text-scale="99%" style:text-position="4.1% 100%" fo:font-size="12pt" style:font-size-asian="12pt" style:font-size-complex="12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letter-spacing="-0.0111in" style:text-scale="99%" style:text-position="4.1% 100%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5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6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18" style:parent-style-name="Fuentedepárrafopredeter." style:family="text">
      <style:text-properties style:font-name="Calibri" style:font-name-asian="Calibri" style:font-name-complex="Calibri" fo:letter-spacing="-0.0034in" style:text-position="6.2% 100%" fo:font-size="8pt" style:font-size-asian="8pt" style:font-size-complex="8pt" fo:language="es" fo:country="ES"/>
    </style:style>
    <style:style style:name="T19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Calibri" style:font-name-asian="Calibri" style:font-name-complex="Calibri" fo:letter-spacing="-0.0041in" style:text-position="6.2% 100%" fo:font-size="8pt" style:font-size-asian="8pt" style:font-size-complex="8pt" fo:language="es" fo:country="ES"/>
    </style:style>
    <style:style style:name="T21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22" style:family="table-row">
      <style:table-row-properties style:row-height="0.322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26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/>
    </style:style>
    <style:style style:name="T2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0.152in" fo:margin-left="0.0694in" fo:margin-right="-0.0138in">
        <style:tab-stops/>
      </style:paragraph-properties>
    </style:style>
    <style:style style:name="T30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31" style:parent-style-name="Fuentedepárrafopredeter." style:family="text">
      <style:text-properties style:font-name="Calibri" style:font-name-asian="Calibri" style:font-name-complex="Calibri" fo:color="#7F7F7F" fo:letter-spacing="0.0006in" fo:font-size="9pt" style:font-size-asian="9pt" style:font-size-complex="9pt" fo:language="es" fo:country="ES"/>
    </style:style>
    <style:style style:name="T32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3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34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35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38" style:parent-style-name="Fuentedepárrafopredeter." style:family="text">
      <style:text-properties style:font-name="Calibri" style:font-name-asian="Calibri" style:font-name-complex="Calibri" fo:color="#7F7F7F" fo:letter-spacing="0.0006in" fo:font-size="7pt" style:font-size-asian="7pt" style:font-size-complex="7pt" fo:language="es" fo:country="ES"/>
    </style:style>
    <style:style style:name="T39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40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41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42" style:parent-style-name="Fuentedepárrafopredeter." style:family="text">
      <style:text-properties style:font-name="Calibri" style:font-name-asian="Calibri" style:font-name-complex="Calibri" fo:color="#7F7F7F" fo:letter-spacing="-0.0006in" fo:font-size="7pt" style:font-size-asian="7pt" style:font-size-complex="7pt" fo:language="es" fo:country="ES"/>
    </style:style>
    <style:style style:name="T43" style:parent-style-name="Fuentedepárrafopredeter." style:family="text">
      <style:text-properties style:font-name="Calibri" style:font-name-asian="Calibri" style:font-name-complex="Calibri" fo:color="#7F7F7F" fo:font-size="7pt" style:font-size-asian="7pt" style:font-size-complex="7pt" fo:language="es" fo:country="ES"/>
    </style:style>
    <style:style style:name="TableRow44" style:family="table-row">
      <style:table-row-properties style:row-height="0.3222in" style:use-optimal-row-height="false"/>
    </style:style>
    <style:style style:name="TableCell45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48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 fo:language="es" fo:country="ES"/>
    </style:style>
    <style:style style:name="T4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0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5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2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 fo:language="es" fo:country="ES"/>
    </style:style>
    <style:style style:name="T53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54" style:family="table-row">
      <style:table-row-properties style:row-height="0.3215in" style:use-optimal-row-height="false"/>
    </style:style>
    <style:style style:name="TableCell55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5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58" style:parent-style-name="Fuentedepárrafopredeter." style:family="text">
      <style:text-properties style:font-name="Calibri" style:font-name-asian="Calibri" style:font-name-complex="Calibri" fo:color="#7F7F7F" fo:letter-spacing="-0.0034in" fo:font-size="9pt" style:font-size-asian="9pt" style:font-size-complex="9pt" fo:language="es" fo:country="ES"/>
    </style:style>
    <style:style style:name="T5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60" style:parent-style-name="Fuentedepárrafopredeter." style:family="text">
      <style:text-properties style:font-name="Calibri" style:font-name-asian="Calibri" style:font-name-complex="Calibri" fo:color="#7F7F7F" fo:letter-spacing="-0.0013in" fo:font-size="9pt" style:font-size-asian="9pt" style:font-size-complex="9pt" fo:language="es" fo:country="ES"/>
    </style:style>
    <style:style style:name="T6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 fo:language="es" fo:country="ES"/>
    </style:style>
    <style:style style:name="TableRow62" style:family="table-row">
      <style:table-row-properties style:row-height="0.3222in" style:use-optimal-row-height="false"/>
    </style:style>
    <style:style style:name="TableCell63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6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66" style:family="table-cell">
      <style:table-cell-properties fo:border-top="0.0069in solid #999999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69" style:family="table-cell">
      <style:table-cell-properties fo:border-top="0.0069in solid #999999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72" style:family="table-row">
      <style:table-row-properties style:row-height="0.3222in" style:use-optimal-row-height="false"/>
    </style:style>
    <style:style style:name="TableCell7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76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7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79" style:family="table-row">
      <style:table-row-properties style:row-height="0.1423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1" style:family="table-row">
      <style:table-row-properties style:row-height="0.2097in" style:use-optimal-row-height="false"/>
    </style:style>
    <style:style style:name="TableCell82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0.202in" fo:margin-left="0.0708in" fo:margin-right="-0.0138in">
        <style:tab-stops/>
      </style:paragraph-properties>
    </style:style>
    <style:style style:name="T84" style:parent-style-name="Fuentedepárrafopredeter." style:family="text">
      <style:text-properties style:font-name="Calibri" style:font-name-asian="Calibri" style:font-name-complex="Calibri" style:text-position="4.1% 100%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Calibri" style:font-name-asian="Calibri" style:font-name-complex="Calibri" fo:letter-spacing="-0.0104in" style:text-position="4.1% 100%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87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88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89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90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91" style:parent-style-name="Fuentedepárrafopredeter." style:family="text">
      <style:text-properties style:font-name="Calibri" style:font-name-asian="Calibri" style:font-name-complex="Calibri" fo:letter-spacing="0.0006in" style:text-position="6.2% 100%" fo:font-size="8pt" style:font-size-asian="8pt" style:font-size-complex="8pt" fo:language="es" fo:country="ES"/>
    </style:style>
    <style:style style:name="T92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93" style:parent-style-name="Fuentedepárrafopredeter." style:family="text">
      <style:text-properties style:font-name="Calibri" style:font-name-asian="Calibri" style:font-name-complex="Calibri" fo:letter-spacing="-0.0048in" style:text-position="6.2% 100%" fo:font-size="8pt" style:font-size-asian="8pt" style:font-size-complex="8pt" fo:language="es" fo:country="ES"/>
    </style:style>
    <style:style style:name="T94" style:parent-style-name="Fuentedepárrafopredeter." style:family="text">
      <style:text-properties style:font-name="Calibri" style:font-name-asian="Calibri" style:font-name-complex="Calibri" style:text-position="6.2% 100%" fo:font-size="8pt" style:font-size-asian="8pt" style:font-size-complex="8pt" fo:language="es" fo:country="ES"/>
    </style:style>
    <style:style style:name="TableRow95" style:family="table-row">
      <style:table-row-properties style:row-height="0.361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999999" fo:border-right="0.0069in solid #999999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Cell99" style:family="table-cell">
      <style:table-cell-properties fo:border-top="0.0069in solid #000000" fo:border-left="0.0069in solid #999999" fo:border-bottom="0.0069in solid #999999" fo:border-right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0.152in" fo:margin-left="0.0701in" fo:margin-right="-0.0138in">
        <style:tab-stops/>
      </style:paragraph-properties>
    </style:style>
    <style:style style:name="T10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ableRow102" style:family="table-row">
      <style:table-row-properties style:row-height="0.3618in" style:use-optimal-row-height="false"/>
    </style:style>
    <style:style style:name="TableCell10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0.152in" fo:margin-left="0.0708in" fo:margin-right="-0.0138in">
        <style:tab-stops/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06" style:parent-style-name="Fuentedepárrafopredeter." style:family="text">
      <style:text-properties style:font-name="Calibri" style:font-name-asian="Calibri" style:font-name-complex="Calibri" fo:color="#7F7F7F" fo:letter-spacing="-0.0041in" fo:font-size="9pt" style:font-size-asian="9pt" style:font-size-complex="9pt"/>
    </style:style>
    <style:style style:name="T107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08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09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T110" style:parent-style-name="Fuentedepárrafopredeter." style:family="text">
      <style:text-properties style:font-name="Calibri" style:font-name-asian="Calibri" style:font-name-complex="Calibri" fo:color="#7F7F7F" fo:letter-spacing="-0.0006in" fo:font-size="9pt" style:font-size-asian="9pt" style:font-size-complex="9pt"/>
    </style:style>
    <style:style style:name="T111" style:parent-style-name="Fuentedepárrafopredeter." style:family="text">
      <style:text-properties style:font-name="Calibri" style:font-name-asian="Calibri" style:font-name-complex="Calibri" fo:color="#7F7F7F" fo:font-size="9pt" style:font-size-asian="9pt" style:font-size-complex="9pt"/>
    </style:style>
    <style:style style:name="P112" style:parent-style-name="Normal" style:family="paragraph">
      <style:paragraph-properties fo:margin-top="0.0076in" fo:margin-bottom="0in" fo:line-height="0.2006in" fo:margin-right="0.0777in"/>
      <style:text-properties style:font-name="Calibri" style:font-name-asian="Calibri" style:font-name-complex="Calibri" fo:font-size="12pt" style:font-size-asian="12pt" style:font-size-complex="12pt"/>
    </style:style>
    <style:style style:name="TableColumn114" style:family="table-column">
      <style:table-column-properties style:column-width="7.0527in"/>
    </style:style>
    <style:style style:name="Table113" style:family="table">
      <style:table-properties style:width="7.0527in" fo:margin-left="0.2041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1.30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076in" fo:margin-bottom="0in" fo:line-height="0.2006in" fo:margin-right="-0.0138in"/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23" style:family="table-column">
      <style:table-column-properties style:column-width="7.0833in"/>
    </style:style>
    <style:style style:name="Table122" style:family="table">
      <style:table-properties style:width="7.0833in" fo:margin-left="0.1736in" table:align="lef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0.1388in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min-row-height="1.276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136*" fo:start-indent="0in" fo:end-indent="0.3576in"/>
          <style:column style:rel-width="4324*" fo:start-indent="0.3576in" fo:end-indent="0in"/>
        </style:columns>
      </style:section-properties>
    </style:style>
    <style:style style:name="P132" style:parent-style-name="Normal" style:family="paragraph">
      <style:paragraph-properties fo:margin-top="0.0194in" fo:margin-bottom="0in" fo:line-height="100%" fo:margin-left="0.2041in" fo:margin-right="-0.0506in">
        <style:tab-stops>
          <style:tab-stop style:type="left" style:position="2.0736in"/>
          <style:tab-stop style:type="left" style:position="2.5875in"/>
          <style:tab-stop style:type="left" style:position="3.5319in"/>
        </style:tab-stops>
      </style:paragraph-properties>
    </style:style>
    <style:style style:name="T133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4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5" style:parent-style-name="Fuentedepárrafopredeter." style:family="text">
      <style:text-properties style:font-name="Calibri" style:font-name-asian="Calibri" style:font-name-complex="Calibri" fo:letter-spacing="-0.0027in" fo:language="es" fo:country="ES"/>
    </style:style>
    <style:style style:name="T136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7" style:parent-style-name="Fuentedepárrafopredeter." style:family="text">
      <style:text-properties style:font-name="Calibri" style:font-name-asian="Calibri" style:font-name-complex="Calibri" fo:language="es" fo:country="ES"/>
    </style:style>
    <style:style style:name="T138" style:parent-style-name="Fuentedepárrafopredeter." style:family="text">
      <style:text-properties style:font-name="Calibri" style:font-name-asian="Calibri" style:font-name-complex="Calibri" fo:language="es" fo:country="ES"/>
    </style:style>
    <style:style style:name="P139" style:parent-style-name="Normal" style:family="paragraph">
      <style:paragraph-properties fo:margin-top="0.002in" fo:margin-bottom="0in" fo:line-height="0.0972in"/>
      <style:text-properties fo:font-size="7pt" style:font-size-asian="7pt" style:font-size-complex="7pt" fo:language="es" fo:country="ES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46" style:parent-style-name="Normal" style:family="paragraph">
      <style:paragraph-properties fo:margin-bottom="0in" fo:line-height="0.1833in" fo:margin-left="1.9666in" fo:margin-right="1.393in">
        <style:tab-stops/>
      </style:paragraph-properties>
    </style:style>
    <style:style style:name="T147" style:parent-style-name="Fuentedepárrafopredeter." style:family="text">
      <style:text-properties style:font-name="Calibri" style:font-name-asian="Calibri" style:font-name-complex="Calibri" style:text-scale="99%" fo:language="es" fo:country="ES"/>
    </style:style>
    <style:style style:name="P148" style:parent-style-name="Normal" style:family="paragraph">
      <style:paragraph-properties fo:break-before="column" fo:margin-top="0.0187in" fo:margin-bottom="0in" fo:line-height="100%" fo:margin-right="-0.0138in"/>
    </style:style>
    <style:style style:name="T149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0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51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2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53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4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55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6" style:parent-style-name="Fuentedepárrafopredeter." style:family="text">
      <style:text-properties style:font-name="Calibri" style:font-name-asian="Calibri" style:font-name-complex="Calibri" fo:color="#7F7F7F" fo:letter-spacing="-0.0041in" fo:font-size="8pt" style:font-size-asian="8pt" style:font-size-complex="8pt" fo:language="es" fo:country="ES"/>
    </style:style>
    <style:style style:name="T157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58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159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0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161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2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63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4" style:parent-style-name="Fuentedepárrafopredeter." style:family="text">
      <style:text-properties style:font-name="Calibri" style:font-name-asian="Calibri" style:font-name-complex="Calibri" fo:color="#7F7F7F" fo:letter-spacing="-0.002in" fo:font-size="8pt" style:font-size-asian="8pt" style:font-size-complex="8pt" fo:language="es" fo:country="ES"/>
    </style:style>
    <style:style style:name="T165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6" style:parent-style-name="Fuentedepárrafopredeter." style:family="text">
      <style:text-properties style:font-name="Calibri" style:font-name-asian="Calibri" style:font-name-complex="Calibri" fo:color="#7F7F7F" fo:letter-spacing="-0.0006in" fo:font-size="8pt" style:font-size-asian="8pt" style:font-size-complex="8pt" fo:language="es" fo:country="ES"/>
    </style:style>
    <style:style style:name="T167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68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69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0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1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2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3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4" style:parent-style-name="Fuentedepárrafopredeter." style:family="text">
      <style:text-properties style:font-name="Calibri" style:font-name-asian="Calibri" style:font-name-complex="Calibri" fo:color="#7F7F7F" fo:letter-spacing="-0.0034in" fo:font-size="8pt" style:font-size-asian="8pt" style:font-size-complex="8pt" fo:language="es" fo:country="ES"/>
    </style:style>
    <style:style style:name="T175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6" style:parent-style-name="Fuentedepárrafopredeter." style:family="text">
      <style:text-properties style:font-name="Calibri" style:font-name-asian="Calibri" style:font-name-complex="Calibri" fo:color="#7F7F7F" fo:letter-spacing="-0.0013in" fo:font-size="8pt" style:font-size-asian="8pt" style:font-size-complex="8pt" fo:language="es" fo:country="ES"/>
    </style:style>
    <style:style style:name="T177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T178" style:parent-style-name="Fuentedepárrafopredeter." style:family="text">
      <style:text-properties style:font-name="Calibri" style:font-name-asian="Calibri" style:font-name-complex="Calibri" fo:color="#7F7F7F" fo:letter-spacing="0.0006in" fo:font-size="8pt" style:font-size-asian="8pt" style:font-size-complex="8pt" fo:language="es" fo:country="ES"/>
    </style:style>
    <style:style style:name="T179" style:parent-style-name="Fuentedepárrafopredeter." style:family="text">
      <style:text-properties style:font-name="Calibri" style:font-name-asian="Calibri" style:font-name-complex="Calibri" fo:color="#7F7F7F" fo:font-size="8pt" style:font-size-asian="8pt" style:font-size-complex="8pt" fo:language="es" fo:country="ES"/>
    </style:style>
    <style:style style:name="S2" style:family="section">
      <style:section-properties fo:margin-left="0in" fo:margin-right="0in" style:writing-mode="lr-tb"/>
    </style:style>
    <style:style style:name="P18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1" style:parent-style-name="Normal" style:family="paragraph">
      <style:paragraph-properties fo:text-align="center" fo:margin-top="0.0104in" fo:margin-bottom="0in" fo:line-height="100%" fo:margin-left="1.7236in" fo:margin-right="1.8013in">
        <style:tab-stops/>
      </style:paragraph-properties>
    </style:style>
    <style:style style:name="T1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1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language="es" fo:country="ES"/>
    </style:style>
    <style:style style:name="T1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language="es" fo:country="ES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 fo:language="es" fo:country="ES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language="es" fo:country="ES"/>
    </style:style>
    <style:style style:name="T1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language="es" fo:country="ES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language="es" fo:country="ES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2in" fo:language="es" fo:country="ES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style:text-scale="99%" fo:language="es" fo:country="ES"/>
    </style:style>
    <style:style style:name="P202" style:parent-style-name="Normal" style:family="paragraph">
      <style:paragraph-properties fo:text-align="justify" fo:margin-bottom="0in" fo:line-height="0.1354in" fo:margin-left="0.2041in" fo:margin-right="-0.0138in">
        <style:tab-stops/>
      </style:paragraph-properties>
    </style:style>
    <style:style style:name="T20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273" style:parent-style-name="Normal" style:family="paragraph">
      <style:paragraph-properties fo:text-align="justify" fo:margin-bottom="0in" fo:line-height="0.1347in" fo:margin-left="0.2041in" fo:margin-right="-0.0138in">
        <style:tab-stops/>
      </style:paragraph-properties>
    </style:style>
    <style:style style:name="T2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79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8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1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2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4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1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Calibri" style:font-name-asian="Calibri" style:font-name-complex="Calibri" fo:letter-spacing="-0.0062in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330" style:parent-style-name="Normal" style:family="paragraph">
      <style:paragraph-properties fo:text-align="justify" fo:margin-bottom="0in" fo:line-height="100%" fo:margin-left="0.2041in" fo:margin-right="0.3479in">
        <style:tab-stops/>
      </style:paragraph-properties>
    </style:style>
    <style:style style:name="T33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letter-spacing="-0.0069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letter-spacing="-0.0055in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letter-spacing="-0.0041in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P409" style:parent-style-name="Normal" style:family="paragraph">
      <style:paragraph-properties fo:text-align="justify" fo:margin-top="0.0048in" fo:margin-bottom="0in" fo:line-height="0.0972in"/>
      <style:text-properties fo:font-size="7pt" style:font-size-asian="7pt" style:font-size-complex="7pt" fo:language="es" fo:country="ES"/>
    </style:style>
    <style:style style:name="P410" style:parent-style-name="Normal" style:family="paragraph">
      <style:paragraph-properties fo:text-align="justify" fo:margin-bottom="0in" fo:line-height="100%" fo:margin-left="0.2041in" fo:margin-right="0.1277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66in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0.0159in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06in" fo:font-size="7pt" style:font-size-asian="7pt" style:font-size-complex="7pt" fo:language="es" fo:country="ES"/>
    </style:style>
    <style:style style:name="T4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7pt" style:font-size-asian="7pt" style:font-size-complex="7pt" fo:language="es" fo:country="ES"/>
    </style:style>
    <style:style style:name="T4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letter-spacing="-0.0013in" fo:font-size="7pt" style:font-size-asian="7pt" style:font-size-complex="7pt" fo:language="es" fo:country="ES"/>
    </style:style>
    <style:style style:name="T42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4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2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6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2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28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2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0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2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3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3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6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Calibri" style:font-name-asian="Calibri" style:font-name-complex="Calibri" fo:font-style="italic" style:font-style-asian="italic" fo:letter-spacing="0.0118in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58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5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0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font-style="italic" style:font-style-asian="italic" fo:letter-spacing="0.0166in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7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47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font-style="italic" style:font-style-asian="italic" fo:letter-spacing="0.0159in" fo:font-size="7pt" style:font-size-asian="7pt" style:font-size-complex="7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8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49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1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49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49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0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5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0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7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0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0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3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7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38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39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1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3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4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fo:font-style="italic" style:font-style-asian="italic" fo:letter-spacing="0.0034in" fo:font-size="7pt" style:font-size-asian="7pt" style:font-size-complex="7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7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7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8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2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8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4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58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6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8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88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2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59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font-style="italic" style:font-style-asian="italic" fo:letter-spacing="0.0027in" fo:font-size="7pt" style:font-size-asian="7pt" style:font-size-complex="7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4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25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26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27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2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29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0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1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font-style="italic" style:font-style-asian="italic" fo:letter-spacing="0.0006in" fo:font-size="7pt" style:font-size-asian="7pt" style:font-size-complex="7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3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3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0" style:parent-style-name="Fuentedepárrafopredeter." style:family="text">
      <style:text-properties style:font-name="Calibri" style:font-name-asian="Calibri" style:font-name-complex="Calibri" fo:font-style="italic" style:font-style-asian="italic" fo:letter-spacing="0.002in" fo:font-size="7pt" style:font-size-asian="7pt" style:font-size-complex="7pt" fo:language="es" fo:country="ES"/>
    </style:style>
    <style:style style:name="T64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4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4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2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5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4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6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7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58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59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0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1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2" style:parent-style-name="Fuentedepárrafopredeter." style:family="text">
      <style:text-properties style:font-name="Calibri" style:font-name-asian="Calibri" style:font-name-complex="Calibri" fo:font-style="italic" style:font-style-asian="italic" fo:letter-spacing="-0.0006in" fo:font-size="7pt" style:font-size-asian="7pt" style:font-size-complex="7pt" fo:language="es" fo:country="ES"/>
    </style:style>
    <style:style style:name="T663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T664" style:parent-style-name="Fuentedepárrafopredeter." style:family="text">
      <style:text-properties style:font-name="Calibri" style:font-name-asian="Calibri" style:font-name-complex="Calibri" fo:font-style="italic" style:font-style-asian="italic" fo:letter-spacing="-0.0013in" fo:font-size="7pt" style:font-size-asian="7pt" style:font-size-complex="7pt" fo:language="es" fo:country="ES"/>
    </style:style>
    <style:style style:name="T665" style:parent-style-name="Fuentedepárrafopredeter." style:family="text">
      <style:text-properties style:font-name="Calibri" style:font-name-asian="Calibri" style:font-name-complex="Calibri" fo:font-style="italic" style:font-style-asian="italic" fo:font-size="7pt" style:font-size-asian="7pt" style:font-size-complex="7pt" fo:language="es" fo:country="ES"/>
    </style:style>
    <style:style style:name="P666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 fo:language="es" fo:country="ES"/>
    </style:style>
    <style:style style:name="P667" style:parent-style-name="Normal" style:family="paragraph">
      <style:paragraph-properties fo:margin-top="0.0187in" fo:margin-bottom="0in" fo:line-height="100%" fo:margin-left="0.0791in" fo:margin-right="-0.0138in">
        <style:tab-stops/>
      </style:paragraph-properties>
    </style:style>
    <style:style style:name="T66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69" style:parent-style-name="Fuentedepárrafopredeter." style:family="text">
      <style:text-properties style:font-name="Calibri" style:font-name-asian="Calibri" style:font-name-complex="Calibri" fo:letter-spacing="-0.0034in" fo:font-size="7pt" style:font-size-asian="7pt" style:font-size-complex="7pt" fo:language="es" fo:country="ES"/>
    </style:style>
    <style:style style:name="T670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1" style:parent-style-name="Fuentedepárrafopredeter." style:family="text">
      <style:text-properties style:font-name="Calibri" style:font-name-asian="Calibri" style:font-name-complex="Calibri" fo:letter-spacing="-0.0048in" fo:font-size="7pt" style:font-size-asian="7pt" style:font-size-complex="7pt" fo:language="es" fo:country="ES"/>
    </style:style>
    <style:style style:name="T672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3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name="T674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5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676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7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78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7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0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8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2" style:parent-style-name="Fuentedepárrafopredeter." style:family="text">
      <style:text-properties style:font-name="Calibri" style:font-name-asian="Calibri" style:font-name-complex="Calibri" fo:letter-spacing="0.0013in" fo:font-size="7pt" style:font-size-asian="7pt" style:font-size-complex="7pt" fo:language="es" fo:country="ES"/>
    </style:style>
    <style:style style:name="T68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4" style:parent-style-name="Fuentedepárrafopredeter." style:family="text">
      <style:text-properties style:font-name="Calibri" style:font-name-asian="Calibri" style:font-name-complex="Calibri" fo:letter-spacing="-0.0027in" fo:font-size="7pt" style:font-size-asian="7pt" style:font-size-complex="7pt" fo:language="es" fo:country="ES"/>
    </style:style>
    <style:style style:name="T685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6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87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88" style:parent-style-name="Fuentedepárrafopredeter." style:family="text">
      <style:text-properties style:font-name="Calibri" style:font-name-asian="Calibri" style:font-name-complex="Calibri" fo:letter-spacing="-0.0013in" fo:font-size="7pt" style:font-size-asian="7pt" style:font-size-complex="7pt" fo:language="es" fo:country="ES"/>
    </style:style>
    <style:style style:name="T689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0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91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2" style:parent-style-name="Fuentedepárrafopredeter." style:family="text">
      <style:text-properties style:font-name="Calibri" style:font-name-asian="Calibri" style:font-name-complex="Calibri" fo:letter-spacing="0.0194in" fo:font-size="7pt" style:font-size-asian="7pt" style:font-size-complex="7pt" fo:language="es" fo:country="ES"/>
    </style:style>
    <style:style style:name="T693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4" style:parent-style-name="Fuentedepárrafopredeter." style:family="text">
      <style:text-properties style:font-name="Calibri" style:font-name-asian="Calibri" style:font-name-complex="Calibri" fo:letter-spacing="0.0006in" fo:font-size="7pt" style:font-size-asian="7pt" style:font-size-complex="7pt" fo:language="es" fo:country="ES"/>
    </style:style>
    <style:style style:name="T695" style:parent-style-name="Fuentedepárrafopredeter." style:family="text">
      <style:text-properties style:font-name="Calibri" style:font-name-asian="Calibri" style:font-name-complex="Calibri" fo:letter-spacing="0.018in" fo:font-size="7pt" style:font-size-asian="7pt" style:font-size-complex="7pt" fo:language="es" fo:country="ES"/>
    </style:style>
    <style:style style:name="T696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7" style:parent-style-name="Fuentedepárrafopredeter." style:family="text">
      <style:text-properties style:font-name="Calibri" style:font-name-asian="Calibri" style:font-name-complex="Calibri" fo:letter-spacing="-0.002in" fo:font-size="7pt" style:font-size-asian="7pt" style:font-size-complex="7pt" fo:language="es" fo:country="ES"/>
    </style:style>
    <style:style style:name="T698" style:parent-style-name="Fuentedepárrafopredeter." style:family="text">
      <style:text-properties style:font-name="Calibri" style:font-name-asian="Calibri" style:font-name-complex="Calibri" fo:font-size="7pt" style:font-size-asian="7pt" style:font-size-complex="7pt" fo:language="es" fo:country="ES"/>
    </style:style>
    <style:style style:name="T699" style:parent-style-name="Fuentedepárrafopredeter." style:family="text">
      <style:text-properties style:font-name="Calibri" style:font-name-asian="Calibri" style:font-name-complex="Calibri" fo:letter-spacing="-0.0006in" fo:font-size="7pt" style:font-size-asian="7pt" style:font-size-complex="7pt" fo:language="es" fo:country="ES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3306in" svg:stroke-color="#7f7f7f" svg:stroke-opacity="100%" draw:stroke-linejoin="round"/>
    </style:style>
    <style:style style:family="graphic" style:name="a2">
      <style:graphic-properties draw:fill="none" draw:stroke="solid" svg:stroke-width="0.03222in" svg:stroke-color="#7f7f7f" svg:stroke-opacity="100%" draw:stroke-linejoin="round"/>
    </style:style>
    <style:style style:family="graphic" style:name="a3">
      <style:graphic-properties draw:fill="none" draw:stroke="solid" svg:stroke-width="0.03222in" svg:stroke-color="#7f7f7f" svg:stroke-opacity="100%" draw:stroke-linejoin="round"/>
    </style:style>
    <style:style style:family="graphic" style:name="a4">
      <style:graphic-properties draw:fill="none" draw:stroke="solid" svg:stroke-width="0.03222in" svg:stroke-color="#7f7f7f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Datos<text:s/></text:span><text:span text:style-name="T12">Personales:</text:span><text:span text:style-name="T13"><text:s/></text:span><text:span text:style-name="T14">(</text:span><text:span text:style-name="T15">a</text:span><text:span text:style-name="T16">p</text:span><text:span text:style-name="T17">orta</text:span><text:span text:style-name="T18"><text:s/></text:span><text:span text:style-name="T19">fotocopia</text:span><text:span text:style-name="T20"><text:s/></text:span><text:span text:style-name="T21">NIF/CIF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N.I.F./C.I</text:span><text:span text:style-name="T26">.</text:span><text:span text:style-name="T27">F.</text:span></text:p>
          </table:table-cell>
          <table:table-cell table:style-name="TableCell28" table:number-columns-spanned="3">
            <text:p text:style-name="P29"><text:span text:style-name="T30">Email</text:span><text:span text:style-name="T31"><text:s/></text:span><text:span text:style-name="T32">(indí</text:span><text:span text:style-name="T33">q</text:span><text:span text:style-name="T34">u</text:span><text:span text:style-name="T35">elo si desea</text:span><text:span text:style-name="T36"><text:s/></text:span><text:span text:style-name="T37">recibir comun</text:span><text:span text:style-name="T38">i</text:span><text:span text:style-name="T39">cacio</text:span><text:span text:style-name="T40">n</text:span><text:span text:style-name="T41">es por esta</text:span><text:span text:style-name="T42"><text:s/></text:span><text:span text:style-name="T43">vía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Nombre</text:span><text:span text:style-name="T48"><text:s/></text:span><text:span text:style-name="T49">y</text:span><text:span text:style-name="T50"><text:s/></text:span><text:span text:style-name="T51">A</text:span><text:span text:style-name="T52">p</text:span><text:span text:style-name="T53">ellidos / Razón social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Dirección a efectos</text:span><text:span text:style-name="T58"><text:s/></text:span><text:span text:style-name="T59">de</text:span><text:span text:style-name="T60"><text:s/></text:span><text:span text:style-name="T61">notificación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Municipio</text:span></text:p>
          </table:table-cell>
          <table:covered-table-cell/>
          <table:table-cell table:style-name="TableCell66">
            <text:p text:style-name="P67"><text:span text:style-name="T68">C. Postal</text:span></text:p>
          </table:table-cell>
          <table:table-cell table:style-name="TableCell69">
            <text:p text:style-name="P70"><text:span text:style-name="T71">Provincia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Teléfono</text:span></text:p>
          </table:table-cell>
          <table:covered-table-cell/>
          <table:table-cell table:style-name="TableCell76" table:number-columns-spanned="2">
            <text:p text:style-name="P77"><text:span text:style-name="T78">Fax</text:span>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Datos del representante:</text:span><text:span text:style-name="T85"><text:s/></text:span><text:span text:style-name="T86">(pre</text:span><text:span text:style-name="T87">s</text:span><text:span text:style-name="T88">entar</text:span><text:span text:style-name="T89"><text:s/></text:span><text:span text:style-name="T90">doc</text:span><text:span text:style-name="T91">u</text:span><text:span text:style-name="T92">mento</text:span><text:span text:style-name="T93"><text:s/></text:span><text:span text:style-name="T94">acreditativo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N.I.F.</text:span></text:p>
          </table:table-cell>
          <table:table-cell table:style-name="TableCell99" table:number-columns-spanned="3">
            <text:p text:style-name="P100"><text:span text:style-name="T101">En calidad de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Nombre</text:span><text:span text:style-name="T106"><text:s/></text:span><text:span text:style-name="T107">y</text:span><text:span text:style-name="T108"><text:s/></text:span><text:span text:style-name="T109">A</text:span><text:span text:style-name="T110">p</text:span><text:span text:style-name="T111">ellidos</text:span></text:p>
          </table:table-cell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Quejas<text:s/>/ Reclamaciones</text:p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Sugerencias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/>
      <text:section text:name="Sect1" text:style-name="S1">
        <text:p text:style-name="P132"><text:span text:style-name="T133">En</text:span><text:span text:style-name="T134"><text:tab/>de,</text:span><text:span text:style-name="T135"><text:s/></text:span><text:span text:style-name="T136">a</text:span><text:span text:style-name="T137"><text:tab/>de</text:span><text:span text:style-name="T138"><text:tab/>de</text:span></text:p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><text:span text:style-name="T147">Fdo.</text:span></text:p>
        <text:p text:style-name="P148"><text:span text:style-name="T149">Espacio</text:span><text:span text:style-name="T150"><text:s/></text:span><text:span text:style-name="T151">r</text:span><text:span text:style-name="T152">e</text:span><text:span text:style-name="T153">se</text:span><text:span text:style-name="T154">r</text:span><text:span text:style-name="T155">vado</text:span><text:span text:style-name="T156"><text:s/></text:span><text:span text:style-name="T157">para</text:span><text:span text:style-name="T158"><text:s/></text:span><text:span text:style-name="T159">el</text:span><text:span text:style-name="T160"><text:s/></text:span><text:span text:style-name="T161">se</text:span><text:span text:style-name="T162">ll</text:span><text:span text:style-name="T163">o</text:span><text:span text:style-name="T164"><text:s/></text:span><text:span text:style-name="T165">de</text:span><text:span text:style-name="T166"><text:s/></text:span><text:span text:style-name="T167">r</text:span><text:span text:style-name="T168">e</text:span><text:span text:style-name="T169">g</text:span><text:span text:style-name="T170">i</text:span><text:span text:style-name="T171">s</text:span><text:span text:style-name="T172">t</text:span><text:span text:style-name="T173">ro</text:span><text:span text:style-name="T174"><text:s/></text:span><text:span text:style-name="T175">de</text:span><text:span text:style-name="T176"><text:s/></text:span><text:span text:style-name="T177">en</text:span><text:span text:style-name="T178">t</text:span><text:span text:style-name="T179">rada</text:span></text:p>
      </text:section>
      <text:section text:name="Sect2" text:style-name="S2">
        <text:p text:style-name="P180"/>
        <text:p text:style-name="P181"><draw:g draw:z-index="251661312" draw:name="Group 4" draw:id="id4" draw:style-name="a5" text:anchor-type="paragraph"><svg:title/><svg:desc/><draw:custom-shape svg:x="5.11111in" svg:y="-1.62431in" svg:width="2.65694in" svg:height="0.00139in" draw:id="id0" draw:style-name="a1" draw:name="Freeform 6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5.12639in" svg:y="-1.60833in" svg:width="0.00139in" svg:height="1.46667in" draw:id="id1" draw:style-name="a2" draw:name="Freeform 8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draw:custom-shape svg:x="5.11111in" svg:y="-0.15694in" svg:width="2.65694in" svg:height="0.00139in" draw:id="id2" draw:style-name="a3" draw:name="Freeform 10"><svg:title/><svg:desc/><draw:enhanced-geometry draw:type="non-primitive" svg:viewBox="0 0 2429510 1270" draw:enhanced-path="M 0 0 L 2428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9510"/><draw:equation draw:name="f7" draw:formula="?f4 / 1270"/><draw:equation draw:name="f8" draw:formula="0 / ?f6"/><draw:equation draw:name="f9" draw:formula="0 / ?f7"/><draw:equation draw:name="f10" draw:formula="2428875 / ?f6"/><draw:equation draw:name="f11" draw:formula="2429510 / ?f6"/><draw:equation draw:name="f12" draw:formula="1270 / ?f7"/></draw:enhanced-geometry></draw:custom-shape><draw:custom-shape svg:x="7.75208in" svg:y="-1.60833in" svg:width="0.00139in" svg:height="1.46667in" draw:id="id3" draw:style-name="a4" draw:name="Freeform 12"><svg:title/><svg:desc/><draw:enhanced-geometry draw:type="non-primitive" svg:viewBox="0 0 1270 1341120" draw:enhanced-path="M 0 0 L 0 1341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1120"/><draw:equation draw:name="f8" draw:formula="0 / ?f6"/><draw:equation draw:name="f9" draw:formula="-1470660 / ?f7"/><draw:equation draw:name="f10" draw:formula="-129540 / ?f7"/><draw:equation draw:name="f11" draw:formula="1270 / ?f6"/><draw:equation draw:name="f12" draw:formula="0 / ?f7"/><draw:equation draw:name="f13" draw:formula="1341120 / ?f7"/></draw:enhanced-geometry></draw:custom-shape></draw:g><text:span text:style-name="T182">SR.</text:span><text:span text:style-name="T183"><text:s/></text:span><text:span text:style-name="T184">GERENTE</text:span><text:span text:style-name="T185"><text:s/></text:span><text:span text:style-name="T186">D</text:span><text:span text:style-name="T187">E</text:span><text:span text:style-name="T188">L</text:span><text:span text:style-name="T189"><text:s/></text:span><text:span text:style-name="T190">CO</text:span><text:span text:style-name="T191">N</text:span><text:span text:style-name="T192">S</text:span><text:span text:style-name="T193">ORCIO</text:span><text:span text:style-name="T194"><text:s/></text:span><text:span text:style-name="T195">DE</text:span><text:span text:style-name="T196"><text:s/></text:span><text:span text:style-name="T197">BOMBEROS</text:span><text:span text:style-name="T198"><text:s/></text:span><text:span text:style-name="T199">DE</text:span><text:span text:style-name="T200"><text:s/></text:span><text:span text:style-name="T201">TENERIFE</text:span></text:p>
        <text:p text:style-name="P202"><text:span text:style-name="T203">Rec</text:span><text:span text:style-name="T204">i</text:span><text:span text:style-name="T205">bida</text:span><text:span text:style-name="T206"><text:s/></text:span><text:span text:style-name="T207">la</text:span><text:span text:style-name="T208"><text:s/></text:span><text:span text:style-name="T209">queja</text:span><text:span text:style-name="T210"><text:s/></text:span><text:span text:style-name="T211">o</text:span><text:span text:style-name="T212"><text:s/></text:span><text:span text:style-name="T213">sugerencia,</text:span><text:span text:style-name="T214"><text:s/></text:span><text:span text:style-name="T215">la</text:span><text:span text:style-name="T216"><text:s/></text:span><text:span text:style-name="T217">Di</text:span><text:span text:style-name="T218">r</text:span><text:span text:style-name="T219">ecc</text:span><text:span text:style-name="T220">i</text:span><text:span text:style-name="T221">ón</text:span><text:span text:style-name="T222"><text:s/></text:span><text:span text:style-name="T223">informará</text:span><text:span text:style-name="T224"><text:s/></text:span><text:span text:style-name="T225">a</text:span><text:span text:style-name="T226">l</text:span><text:span text:style-name="T227"><text:s/></text:span><text:span text:style-name="T228">inte</text:span><text:span text:style-name="T229">r</text:span><text:span text:style-name="T230">es</text:span><text:span text:style-name="T231">a</text:span><text:span text:style-name="T232">do</text:span><text:span text:style-name="T233"><text:s/></text:span><text:span text:style-name="T234">de</text:span><text:span text:style-name="T235"><text:s/></text:span><text:span text:style-name="T236">las</text:span><text:span text:style-name="T237"><text:s/></text:span><text:span text:style-name="T238">actuaciones</text:span><text:span text:style-name="T239"><text:s/></text:span><text:span text:style-name="T240">reali</text:span><text:span text:style-name="T241">z</text:span><text:span text:style-name="T242">adas</text:span><text:span text:style-name="T243"><text:s/></text:span><text:span text:style-name="T244">y,</text:span><text:span text:style-name="T245"><text:s/></text:span><text:span text:style-name="T246">en</text:span><text:span text:style-name="T247"><text:s/></text:span><text:span text:style-name="T248">su</text:span><text:span text:style-name="T249"><text:s/></text:span><text:span text:style-name="T250">cas</text:span><text:span text:style-name="T251">o</text:span><text:span text:style-name="T252">,</text:span><text:span text:style-name="T253"><text:s/></text:span><text:span text:style-name="T254">de</text:span><text:span text:style-name="T255"><text:s/></text:span><text:span text:style-name="T256">las</text:span><text:span text:style-name="T257"><text:s/></text:span><text:span text:style-name="T258">medid</text:span><text:span text:style-name="T259">a</text:span><text:span text:style-name="T260">s</text:span><text:span text:style-name="T261"><text:s/></text:span><text:span text:style-name="T262">a</text:span><text:span text:style-name="T263">d</text:span><text:span text:style-name="T264">optadas</text:span><text:span text:style-name="T265"><text:s/></text:span><text:span text:style-name="T266">en</text:span><text:span text:style-name="T267"><text:s/></text:span><text:span text:style-name="T268">el</text:span><text:span text:style-name="T269"><text:s/></text:span><text:span text:style-name="T270">plazo</text:span><text:span text:style-name="T271"><text:s/></text:span><text:span text:style-name="T272">de</text:span></text:p>
        <text:p text:style-name="P273"><text:span text:style-name="T274">1</text:span><text:span text:style-name="T275"><text:s/></text:span><text:span text:style-name="T276">mes.</text:span><text:span text:style-name="T277"><text:s/></text:span><text:span text:style-name="T278">Las</text:span><text:span text:style-name="T279"><text:s/></text:span><text:span text:style-name="T280">quejas</text:span><text:span text:style-name="T281"><text:s/></text:span><text:span text:style-name="T282">f</text:span><text:span text:style-name="T283">ormuladas</text:span><text:span text:style-name="T284"><text:s/></text:span><text:span text:style-name="T285">no</text:span><text:span text:style-name="T286"><text:s/></text:span><text:span text:style-name="T287">te</text:span><text:span text:style-name="T288">n</text:span><text:span text:style-name="T289">drán,</text:span><text:span text:style-name="T290"><text:s/></text:span><text:span text:style-name="T291">en</text:span><text:span text:style-name="T292"><text:s/></text:span><text:span text:style-name="T293">ningún</text:span><text:span text:style-name="T294"><text:s/></text:span><text:span text:style-name="T295">c</text:span><text:span text:style-name="T296">a</text:span><text:span text:style-name="T297">so,</text:span><text:span text:style-name="T298"><text:s/></text:span><text:span text:style-name="T299">la</text:span><text:span text:style-name="T300"><text:s/></text:span><text:span text:style-name="T301">calificación</text:span><text:span text:style-name="T302"><text:s/></text:span><text:span text:style-name="T303">de</text:span><text:span text:style-name="T304"><text:s/></text:span><text:span text:style-name="T305">r</text:span><text:span text:style-name="T306">e</text:span><text:span text:style-name="T307">cur</text:span><text:span text:style-name="T308">s</text:span><text:span text:style-name="T309">o</text:span><text:span text:style-name="T310"><text:s/></text:span><text:span text:style-name="T311">administ</text:span><text:span text:style-name="T312">r</text:span><text:span text:style-name="T313">ativo,</text:span><text:span text:style-name="T314"><text:s/></text:span><text:span text:style-name="T315">ni</text:span><text:span text:style-name="T316"><text:s/></text:span><text:span text:style-name="T317">interrumpirán</text:span><text:span text:style-name="T318"><text:s/></text:span><text:span text:style-name="T319">los</text:span><text:span text:style-name="T320"><text:s/></text:span><text:span text:style-name="T321">plazos</text:span><text:span text:style-name="T322"><text:s/></text:span><text:span text:style-name="T323">e</text:span><text:span text:style-name="T324">s</text:span><text:span text:style-name="T325">tablecidos</text:span><text:span text:style-name="T326"><text:s/></text:span><text:span text:style-name="T327">en</text:span><text:span text:style-name="T328"><text:s/></text:span><text:span text:style-name="T329">la</text:span></text:p>
        <text:p text:style-name="P330"><text:span text:style-name="T331">normativa</text:span><text:span text:style-name="T332"><text:s/></text:span><text:span text:style-name="T333">vigente,</text:span><text:span text:style-name="T334"><text:s/></text:span><text:span text:style-name="T335">ni</text:span><text:span text:style-name="T336"><text:s/></text:span><text:span text:style-name="T337">condicionan</text:span><text:span text:style-name="T338"><text:s/></text:span><text:span text:style-name="T339">el ejercicio</text:span><text:span text:style-name="T340"><text:s/></text:span><text:span text:style-name="T341">de</text:span><text:span text:style-name="T342"><text:s/></text:span><text:span text:style-name="T343">las</text:span><text:span text:style-name="T344"><text:s/></text:span><text:span text:style-name="T345">r</text:span><text:span text:style-name="T346">e</text:span><text:span text:style-name="T347">st</text:span><text:span text:style-name="T348">antes</text:span><text:span text:style-name="T349"><text:s/></text:span><text:span text:style-name="T350">acciones</text:span><text:span text:style-name="T351"><text:s/></text:span><text:span text:style-name="T352">o</text:span><text:span text:style-name="T353"><text:s/></text:span><text:span text:style-name="T354">der</text:span><text:span text:style-name="T355">e</text:span><text:span text:style-name="T356">chos</text:span><text:span text:style-name="T357"><text:s/></text:span><text:span text:style-name="T358">q</text:span><text:span text:style-name="T359">u</text:span><text:span text:style-name="T360">e</text:span><text:span text:style-name="T361"><text:s/></text:span><text:span text:style-name="T362">pu</text:span><text:span text:style-name="T363">e</text:span><text:span text:style-name="T364">dan</text:span><text:span text:style-name="T365"><text:s/></text:span><text:span text:style-name="T366">ejercer</text:span><text:span text:style-name="T367"><text:s/></text:span><text:span text:style-name="T368">aquellos</text:span><text:span text:style-name="T369"><text:s/></text:span><text:span text:style-name="T370">que</text:span><text:span text:style-name="T371"><text:s/></text:span><text:span text:style-name="T372">s</text:span><text:span text:style-name="T373">e</text:span><text:span text:style-name="T374"><text:s/></text:span><text:span text:style-name="T375">c</text:span><text:span text:style-name="T376">o</text:span><text:span text:style-name="T377">nside</text:span><text:span text:style-name="T378">r</text:span><text:span text:style-name="T379">en</text:span><text:span text:style-name="T380"><text:s/></text:span><text:span text:style-name="T381">interesad</text:span><text:span text:style-name="T382">o</text:span><text:span text:style-name="T383">s</text:span><text:span text:style-name="T384"><text:s/></text:span><text:span text:style-name="T385">en</text:span><text:span text:style-name="T386"><text:s/></text:span><text:span text:style-name="T387">el procedimiento,</text:span><text:span text:style-name="T388"><text:s/></text:span><text:span text:style-name="T389">de</text:span><text:span text:style-name="T390"><text:s/></text:span><text:span text:style-name="T391">conformid</text:span><text:span text:style-name="T392">a</text:span><text:span text:style-name="T393">d</text:span><text:span text:style-name="T394"><text:s/></text:span><text:span text:style-name="T395">con</text:span><text:span text:style-name="T396"><text:s/></text:span><text:span text:style-name="T397">l</text:span><text:span text:style-name="T398">a</text:span><text:span text:style-name="T399"><text:s/></text:span><text:span text:style-name="T400">normativa</text:span><text:span text:style-name="T401"><text:s/></text:span><text:span text:style-name="T402">reguladora</text:span><text:span text:style-name="T403"><text:s/></text:span><text:span text:style-name="T404">de</text:span><text:span text:style-name="T405"><text:s/></text:span><text:span text:style-name="T406">cada</text:span><text:span text:style-name="T407"><text:s/></text:span><text:span text:style-name="T408">procedimiento.</text:span></text:p>
        <text:p text:style-name="P409"/>
        <text:p text:style-name="P410"><draw:custom-shape svg:x="0.64167in" svg:y="0.58264in" svg:width="7.05694in" svg:height="0.00139in" draw:id="id5" draw:style-name="a6" draw:name="Group 2"><svg:title/><svg:desc/><draw:enhanced-geometry draw:type="non-primitive" svg:viewBox="0 0 6452870 1270" draw:enhanced-path="M 0 0 L 645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2870"/><draw:equation draw:name="f7" draw:formula="?f4 / 1270"/><draw:equation draw:name="f8" draw:formula="0 / ?f6"/><draw:equation draw:name="f9" draw:formula="0 / ?f7"/><draw:equation draw:name="f10" draw:formula="6452870 / ?f6"/><draw:equation draw:name="f11" draw:formula="1270 / ?f7"/></draw:enhanced-geometry></draw:custom-shape><text:span text:style-name="T411">Prot</text:span><text:span text:style-name="T412">e</text:span><text:span text:style-name="T413">cci</text:span><text:span text:style-name="T414">ó</text:span><text:span text:style-name="T415">n</text:span><text:span text:style-name="T416"><text:s/></text:span><text:span text:style-name="T417">de</text:span><text:span text:style-name="T418"><text:s/></text:span><text:span text:style-name="T419">d</text:span><text:span text:style-name="T420">a</text:span><text:span text:style-name="T421">to</text:span><text:span text:style-name="T422">s</text:span><text:span text:style-name="T423">.-</text:span><text:span text:style-name="T424"><text:s/></text:span><text:span text:style-name="T425">De</text:span><text:span text:style-name="T426"><text:s/></text:span><text:span text:style-name="T427">acuerdo</text:span><text:span text:style-name="T428"><text:s/></text:span><text:span text:style-name="T429">con</text:span><text:span text:style-name="T430"><text:s/></text:span><text:span text:style-name="T431">lo</text:span><text:span text:style-name="T432"><text:s/></text:span><text:span text:style-name="T433">e</text:span><text:span text:style-name="T434">s</text:span><text:span text:style-name="T435">tablecido</text:span><text:span text:style-name="T436"><text:s/></text:span><text:span text:style-name="T437">en</text:span><text:span text:style-name="T438"><text:s/></text:span><text:span text:style-name="T439">la</text:span><text:span text:style-name="T440"><text:s/></text:span><text:span text:style-name="T441">Ley</text:span><text:span text:style-name="T442"><text:s/></text:span><text:span text:style-name="T443">O</text:span><text:span text:style-name="T444">rgánica</text:span><text:span text:style-name="T445"><text:s/></text:span><text:span text:style-name="T446">3/2018</text:span><text:span text:style-name="T447">,</text:span><text:span text:style-name="T448"><text:s/></text:span><text:span text:style-name="T449">5</text:span><text:span text:style-name="T450"><text:s/></text:span><text:span text:style-name="T451">de <text:s/></text:span><text:span text:style-name="T452"><text:s/></text:span><text:span text:style-name="T453">diciemb</text:span><text:span text:style-name="T454">r</text:span><text:span text:style-name="T455">e,</text:span><text:span text:style-name="T456"><text:s/></text:span><text:span text:style-name="T457">de</text:span><text:span text:style-name="T458"><text:s/></text:span><text:span text:style-name="T459">Protección</text:span><text:span text:style-name="T460"><text:s/></text:span><text:span text:style-name="T461">de</text:span><text:span text:style-name="T462"><text:s/></text:span><text:span text:style-name="T463">D</text:span><text:span text:style-name="T464">atos</text:span><text:span text:style-name="T465"><text:s/></text:span><text:span text:style-name="T466">personales y garantía de los derechos digitales</text:span><text:span text:style-name="T467">,</text:span><text:span text:style-name="T468"><text:s/></text:span><text:span text:style-name="T469">el</text:span><text:span text:style-name="T470"><text:s/></text:span><text:span text:style-name="T471">inter</text:span><text:span text:style-name="T472">e</text:span><text:span text:style-name="T473">s</text:span><text:span text:style-name="T474">ado</text:span><text:span text:style-name="T475"><text:s/></text:span><text:span text:style-name="T476">queda info</text:span><text:span text:style-name="T477">r</text:span><text:span text:style-name="T478">mado<text:s/></text:span><text:span text:style-name="T479"><text:s/></text:span><text:span text:style-name="T480">de<text:s/></text:span><text:span text:style-name="T481"><text:s/></text:span><text:span text:style-name="T482">que<text:s/></text:span><text:span text:style-name="T483"><text:s/></text:span><text:span text:style-name="T484">los<text:s/></text:span><text:span text:style-name="T485"><text:s/></text:span><text:span text:style-name="T486">datos<text:s/></text:span><text:span text:style-name="T487"><text:s/></text:span><text:span text:style-name="T488">personal</text:span><text:span text:style-name="T489">e</text:span><text:span text:style-name="T490">s<text:s/></text:span><text:span text:style-name="T491"><text:s/></text:span><text:span text:style-name="T492">recogidos<text:s/></text:span><text:span text:style-name="T493"><text:s/></text:span><text:span text:style-name="T494">a<text:s/></text:span><text:span text:style-name="T495"><text:s/></text:span><text:span text:style-name="T496">través<text:s/></text:span><text:span text:style-name="T497"><text:s/></text:span><text:span text:style-name="T498">de<text:s/></text:span><text:span text:style-name="T499"><text:s/></text:span><text:span text:style-name="T500">e</text:span><text:span text:style-name="T501">s</text:span><text:span text:style-name="T502">te<text:s/></text:span><text:span text:style-name="T503"><text:s/></text:span><text:span text:style-name="T504">form</text:span><text:span text:style-name="T505">u</text:span><text:span text:style-name="T506">lario<text:s/></text:span><text:span text:style-name="T507"><text:s/></text:span><text:span text:style-name="T508">serán<text:s/></text:span><text:span text:style-name="T509"><text:s/></text:span><text:span text:style-name="T510">objeto<text:s/></text:span><text:span text:style-name="T511"><text:s/></text:span><text:span text:style-name="T512">de<text:s/></text:span><text:span text:style-name="T513"><text:s/></text:span><text:span text:style-name="T514">tratamiento<text:s/></text:span><text:span text:style-name="T515"><text:s/></text:span><text:span text:style-name="T516">aut</text:span><text:span text:style-name="T517">o</text:span><text:span text:style-name="T518">mat</text:span><text:span text:style-name="T519">i</text:span><text:span text:style-name="T520">zado<text:s/></text:span><text:span text:style-name="T521"><text:s/></text:span><text:span text:style-name="T522">e<text:s/></text:span><text:span text:style-name="T523"><text:s/></text:span><text:span text:style-name="T524">incorpo</text:span><text:span text:style-name="T525">r</text:span><text:span text:style-name="T526">ados<text:s/></text:span><text:span text:style-name="T527"><text:s/></text:span><text:span text:style-name="T528">al<text:s/></text:span><text:span text:style-name="T529"><text:s/></text:span><text:span text:style-name="T530">corre</text:span><text:span text:style-name="T531">s</text:span><text:span text:style-name="T532">pond</text:span><text:span text:style-name="T533">i</text:span><text:span text:style-name="T534">ente<text:s/></text:span><text:span text:style-name="T535"><text:s/></text:span><text:span text:style-name="T536">fiche</text:span><text:span text:style-name="T537">r</text:span><text:span text:style-name="T538">o automatizado</text:span><text:span text:style-name="T539"><text:s/></text:span><text:span text:style-name="T540">con</text:span><text:span text:style-name="T541"><text:s/></text:span><text:span text:style-name="T542">la</text:span><text:span text:style-name="T543"><text:s/></text:span><text:span text:style-name="T544">finalidad</text:span><text:span text:style-name="T545"><text:s/></text:span><text:span text:style-name="T546">de</text:span><text:span text:style-name="T547"><text:s/></text:span><text:span text:style-name="T548">p</text:span><text:span text:style-name="T549">re</text:span><text:span text:style-name="T550">s</text:span><text:span text:style-name="T551">tar</text:span><text:span text:style-name="T552"><text:s/></text:span><text:span text:style-name="T553">y</text:span><text:span text:style-name="T554"><text:s/></text:span><text:span text:style-name="T555">ofrecer</text:span><text:span text:style-name="T556"><text:s/></text:span><text:span text:style-name="T557">l</text:span><text:span text:style-name="T558">o</text:span><text:span text:style-name="T559">s</text:span><text:span text:style-name="T560"><text:s/></text:span><text:span text:style-name="T561">ser</text:span><text:span text:style-name="T562">v</text:span><text:span text:style-name="T563">ic</text:span><text:span text:style-name="T564">i</text:span><text:span text:style-name="T565">os</text:span><text:span text:style-name="T566"><text:s/></text:span><text:span text:style-name="T567">que</text:span><text:span text:style-name="T568"><text:s/></text:span><text:span text:style-name="T569">el</text:span><text:span text:style-name="T570"><text:s/></text:span><text:span text:style-name="T571">Co</text:span><text:span text:style-name="T572">n</text:span><text:span text:style-name="T573">sorc</text:span><text:span text:style-name="T574">i</text:span><text:span text:style-name="T575">o</text:span><text:span text:style-name="T576"><text:s/></text:span><text:span text:style-name="T577">de</text:span><text:span text:style-name="T578"><text:s/></text:span><text:span text:style-name="T579">Prevención, Extinción de Incendios y Salvamento de la Isla de Tenerife</text:span><text:span text:style-name="T580"><text:s/></text:span><text:span text:style-name="T581">tiene</text:span><text:span text:style-name="T582"><text:s/></text:span><text:span text:style-name="T583">atr</text:span><text:span text:style-name="T584">i</text:span><text:span text:style-name="T585">b</text:span><text:span text:style-name="T586">u</text:span><text:span text:style-name="T587">i</text:span><text:span text:style-name="T588">d</text:span><text:span text:style-name="T589">os</text:span><text:span text:style-name="T590"><text:s/></text:span><text:span text:style-name="T591">en</text:span><text:span text:style-name="T592"><text:s/></text:span><text:span text:style-name="T593">su</text:span><text:span text:style-name="T594"><text:s/></text:span><text:span text:style-name="T595">ma</text:span><text:span text:style-name="T596">r</text:span><text:span text:style-name="T597">co</text:span><text:span text:style-name="T598"><text:s/></text:span><text:span text:style-name="T599">c</text:span><text:span text:style-name="T600">om</text:span><text:span text:style-name="T601">p</text:span><text:span text:style-name="T602">etencial,</text:span><text:span text:style-name="T603"><text:s/></text:span><text:span text:style-name="T604">a</text:span><text:span text:style-name="T605">sí</text:span><text:span text:style-name="T606"><text:s/></text:span><text:span text:style-name="T607">c</text:span><text:span text:style-name="T608">o</text:span><text:span text:style-name="T609">mo</text:span><text:span text:style-name="T610"><text:s/></text:span><text:span text:style-name="T611">p</text:span><text:span text:style-name="T612">a</text:span><text:span text:style-name="T613">ra</text:span><text:span text:style-name="T614"><text:s/></text:span><text:span text:style-name="T615">la realizac</text:span><text:span text:style-name="T616">i</text:span><text:span text:style-name="T617">ón</text:span><text:span text:style-name="T618"><text:s/></text:span><text:span text:style-name="T619">de</text:span><text:span text:style-name="T620"><text:s/></text:span><text:span text:style-name="T621">envíos</text:span><text:span text:style-name="T622"><text:s/></text:span><text:span text:style-name="T623">info</text:span><text:span text:style-name="T624">r</text:span><text:span text:style-name="T625">m</text:span><text:span text:style-name="T626">ativos. A</text:span><text:span text:style-name="T627">s</text:span><text:span text:style-name="T628">i</text:span><text:span text:style-name="T629">m</text:span><text:span text:style-name="T630">ismo</text:span><text:span text:style-name="T631"><text:s/></text:span><text:span text:style-name="T632">s</text:span><text:span text:style-name="T633">e i</text:span><text:span text:style-name="T634">n</text:span><text:span text:style-name="T635">forma</text:span><text:span text:style-name="T636"><text:s/></text:span><text:span text:style-name="T637">que</text:span><text:span text:style-name="T638"><text:s/></text:span><text:span text:style-name="T639">pued</text:span><text:span text:style-name="T640">e</text:span><text:span text:style-name="T641">n ejer</text:span><text:span text:style-name="T642">c</text:span><text:span text:style-name="T643">itar los d</text:span><text:span text:style-name="T644">e</text:span><text:span text:style-name="T645">rech</text:span><text:span text:style-name="T646">o</text:span><text:span text:style-name="T647">s de acc</text:span><text:span text:style-name="T648">e</text:span><text:span text:style-name="T649">so, re</text:span><text:span text:style-name="T650">c</text:span><text:span text:style-name="T651">tific</text:span><text:span text:style-name="T652">a</text:span><text:span text:style-name="T653">ción, ca</text:span><text:span text:style-name="T654">n</text:span><text:span text:style-name="T655">cel</text:span><text:span text:style-name="T656">a</text:span><text:span text:style-name="T657">ci</text:span><text:span text:style-name="T658">ó</text:span><text:span text:style-name="T659">n</text:span><text:span text:style-name="T660"><text:s/></text:span><text:span text:style-name="T661">y</text:span><text:span text:style-name="T662"><text:s/></text:span><text:span text:style-name="T663">oposició</text:span><text:span text:style-name="T664">n</text:span><text:span text:style-name="T665">.</text:span></text:p>
        <text:p text:style-name="P666"/>
        <text:p text:style-name="P667"><text:span text:style-name="T668">Oficinas</text:span><text:span text:style-name="T669"><text:s/></text:span><text:span text:style-name="T670">Centrales.</text:span><text:span text:style-name="T671"><text:s/></text:span><text:span text:style-name="T672">C/</text:span><text:span text:style-name="T673"><text:s/></text:span><text:span text:style-name="T674">Villalba Hervás,2, 1ºderecha.</text:span><text:span text:style-name="T675"><text:s/></text:span><text:span text:style-name="T676">3</text:span><text:span text:style-name="T677">8</text:span><text:span text:style-name="T678">0</text:span><text:span text:style-name="T679">02</text:span><text:span text:style-name="T680"><text:s/></text:span><text:span text:style-name="T681">S</text:span><text:span text:style-name="T682">a</text:span><text:span text:style-name="T683">nta</text:span><text:span text:style-name="T684"><text:s/></text:span><text:span text:style-name="T685">Cruz</text:span><text:span text:style-name="T686"><text:s/></text:span><text:span text:style-name="T687">de</text:span><text:span text:style-name="T688"><text:s/></text:span><text:span text:style-name="T689">Ten</text:span><text:span text:style-name="T690">e</text:span><text:span text:style-name="T691">rife.<text:s/></text:span><text:span text:style-name="T692"><text:s/></text:span><text:span text:style-name="T693">Tfno.</text:span><text:span text:style-name="T694">922.533.487</text:span><text:span text:style-name="T695"><text:s/></text:span><text:span text:style-name="T696">Fax:</text:span><text:span text:style-name="T697"><text:s/></text:span><text:span text:style-name="T698">922</text:span><text:span text:style-name="T699"><text:s/>533.49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language="en" fo:country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n" fo:country="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n" fo:country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5833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55in"/>
      </style:footer-style>
    </style:page-layout>
    <style:style style:name="P9" style:parent-style-name="Encabezado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0 Imagen" text:anchor-type="as-char" svg:x="0in" svg:y="0in" svg:width="2.18443in" svg:height="0.98343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imanesa</meta:initial-creator>
    <dc:creator>Jose Lopez</dc:creator>
    <meta:creation-date>2021-07-19T12:25:00Z</meta:creation-date>
    <dc:date>2021-07-19T12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02" meta:row-count="13" meta:non-whitespace-character-count="1612"/>
  </office:meta>
</office:document-meta>
</file>